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7pt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7pt" fo:font-style="normal" style:text-underline-style="solid" style:text-underline-width="auto" style:text-underline-color="font-color" fo:font-weight="bold" style:font-size-asian="17pt" style:font-style-asian="normal" style:font-weight-asian="bold" style:font-size-complex="17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7pt" fo:font-style="italic" style:text-underline-style="solid" style:text-underline-width="auto" style:text-underline-color="font-color" fo:font-weight="normal" style:font-size-asian="17pt" style:font-style-asian="italic" style:font-weight-asian="normal" style:font-size-complex="17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7pt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7pt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7pt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7pt" fo:font-style="normal" style:text-underline-style="solid" style:text-underline-width="auto" style:text-underline-color="font-color" fo:font-weight="bold" style:font-size-asian="17pt" style:font-style-asian="normal" style:font-weight-asian="bold" style:font-size-complex="17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7pt" fo:font-style="italic" style:font-size-asian="17pt" style:font-style-asian="italic" style:font-size-complex="17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7pt" fo:font-style="italic" style:text-underline-style="none" fo:font-weight="bold" style:font-size-asian="17pt" style:font-style-asian="italic" style:font-weight-asian="bold" style:font-size-complex="17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ravail prévu</text:p>
      <text:p text:style-name="P7">pour vendredi 10 avril</text:p>
      <text:p text:style-name="P7"/>
      <text:p text:style-name="P8"><text:span text:style-name="T1">Lecture</text:span><text:span text:style-name="T3"> :</text:span><text:span text:style-name="T4"> Découverte de l'épisode 3 p64 et 65 du livre « Chut je lis »</text:span></text:p>
      <text:p text:style-name="P9"><text:span text:style-name="T2">1.Compréhension orale </text:span><text:span text:style-name="T6">:</text:span></text:p>
      <text:p text:style-name="P9"><text:span text:style-name="T6"><text:tab/> </text:span><text:span text:style-name="T2">Découverte du deuxième épisode de T tsing</text:span><text:span text:style-name="T6"> : aller aux pages 64 et 65. L'adulte peut poser les questions « D'après toi , qu'arrive-t-il à Ti Tsing?», « Que voit-on ? » à partir de l'illustration.</text:span></text:p>
      <text:p text:style-name="P1">L'adulte devra ensuite lire le texte entier p64 puis posera les questions de compréhension « je comprends l'histoire »p65.</text:p>
      <text:p text:style-name="P1">Enfin poser la question de la partie «je raconte» à l'oral p 65.</text:p>
      <text:p text:style-name="P9"><text:span text:style-name="T6"><text:tab/></text:span><text:span text:style-name="T2">Lecture à voix haute </text:span><text:span text:style-name="T6">du texte p64 (grosses lettres) par l'enfant : Faire déchiffrer chaque mot en faisant attention à la bonne prononciation. Aider l'enfant pour les mots difficiles comme  « mordille... » Faire relire le texte deux fois par l'enfant. Pour les enfants qui sont à l'aise en lecture, ils peuvent essayer de lire le texte en entier mais une seule fois.</text:span></text:p>
      <text:p text:style-name="P1"/>
      <text:p text:style-name="P9"><text:span text:style-name="T7">2. </text:span><text:span text:style-name="T2">Compréhension écrite : </text:span><text:span text:style-name="T6"><text:s/>l'enfant devra effectuer les exercices p44 du fichier « Chut je lis ». L'enfant peut lire les consignes que vous expliquerez par la suite. Il devra aussi lire les phrases de chaque exercice et faire chercher les réponses à l'oral avant de commencer à l'écrit. Pour l'exercice 6, l'enfant peut chercher certains mots (comme « cage », « panier » sur la page d'exercices pour s'aider.</text:span></text:p>
      <text:p text:style-name="P9"><text:span text:style-name="T6">3.</text:span><text:span text:style-name="T2">Lecture -écriture : </text:span><text:span text:style-name="T6">faire les exercice n°6 et n°7 p43.</text:span></text:p>
      <text:list xml:id="list1003012527158813097" text:style-name="L1">
        <text:list-header>
          <text:p text:style-name="P5"/>
        </text:list-header>
      </text:list>
      <text:p text:style-name="P1"><text:span text:style-name="T1">Poésie :</text:span> apprendre la« poésie du poisson d'avril » en entier.</text:p>
      <text:p text:style-name="P1"/>
      <text:p text:style-name="P2">Géométrie : Fichier p121</text:p>
      <text:p text:style-name="P3">1. Calcul mental :<text:span text:style-name="T5">Faire décomposer les nombres de la façon suivante :</text:span></text:p>
      <text:p text:style-name="P1">25 il faut écrire 20+5 (exemple)</text:p>
      <text:p text:style-name="P1">Faire écrire les décompositions de 68 (case orange), 43 (case bleue), 55 (case violette), 32 (case rose).</text:p>
      <text:p text:style-name="P3">2. Exercices d'entraînement :</text:p>
      <text:p text:style-name="P1">L'enfant devra faire les exercices p121.</text:p>
      <text:p text:style-name="P1"/>
      <text:p text:style-name="P1"><text:span text:style-name="T8">ARTS VISUELS </text:span>: <text:span text:style-name="T8">dessin d'un poisson d'avril aux deux visages</text:span></text:p>
      <text:p text:style-name="P1">Imprimer ou dessiner le poisson d'avril suivant le modèle en pièce jointe.Le colorier ou le peindre puis le plier suivant les pointillés.</text:p>
      <text:p text:style-name="P6">A VOS CRAYONS !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7cm" fo:margin-bottom="0.9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Biarneix</meta:initial-creator>
    <meta:creation-date>2020-04-02T15:15:03.97</meta:creation-date>
    <dc:date>2020-04-04T15:10:18.37</dc:date>
    <dc:creator>Catherine Biarneix</dc:creator>
    <meta:editing-duration>PT1H23M21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2" meta:paragraph-count="20" meta:word-count="332" meta:character-count="1911"/>
  </office:meta>
</office:document-meta>
</file>